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uk" fo:country="UA" fo:font-weight="bold" officeooo:rsid="0000dde2" officeooo:paragraph-rsid="0000dde2" style:font-weight-asian="bold" style:font-weight-complex="bold"/>
    </style:style>
    <style:style style:name="P2" style:family="paragraph" style:parent-style-name="Standard">
      <style:paragraph-properties fo:text-align="start" style:justify-single-word="false"/>
      <style:text-properties fo:language="uk" fo:country="UA" fo:font-weight="bold" officeooo:rsid="0000dde2" officeooo:paragraph-rsid="0000dde2" style:font-weight-asian="bold" style:font-weight-complex="bold"/>
    </style:style>
    <style:style style:name="P3" style:family="paragraph" style:parent-style-name="Standard">
      <style:paragraph-properties fo:margin-top="0cm" fo:margin-bottom="0.499cm" loext:contextual-spacing="false"/>
    </style:style>
    <style:style style:name="P4" style:family="paragraph" style:parent-style-name="Standard">
      <style:paragraph-properties fo:margin-top="0cm" fo:margin-bottom="0.499cm" loext:contextual-spacing="false" fo:text-align="center" style:justify-single-word="false"/>
      <style:text-properties fo:language="uk" fo:country="UA" fo:font-weight="bold" officeooo:rsid="0000dde2" officeooo:paragraph-rsid="0000dde2" style:font-weight-asian="bold"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T1" style:family="text">
      <style:text-properties fo:language="uk" fo:country="UA" officeooo:rsid="0000dde2"/>
    </style:style>
    <style:style style:name="T2" style:family="text">
      <style:text-properties officeooo:rsid="0001ea35"/>
    </style:style>
    <style:style style:name="T3" style:family="text">
      <style:text-properties fo:language="en" fo:country="US" officeooo:rsid="000274b9"/>
    </style:style>
    <style:style style:name="T4" style:family="text">
      <style:text-properties officeooo:rsid="000274b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Загальні умови постача<text:span text:style-name="T4">ння природного газу</text:span></text:p>
      <text:p text:style-name="P3"><text:span text:style-name="T1">П</text:span>остачання природного газу здійснюється згідно Правил постачання природного газу та за умови наявності діючого між Споживачем та Оператором ГТС договору транспортування газу, крім установ і організацій,які фінансуються з державного і місцевих бюджетів.</text:p>
      <text:p text:style-name="Text_20_body">1. Постачальник передає природний газ Споживачу, об’єкт якого підключений до газорозподільної системи, в точках виходу газотранспортної системи до відповідної газорозподільної системи.</text:p>
      <text:p text:style-name="Text_20_body">2. Постачальник передає природний газ Споживачу, об’єкт якого підключений до газотранспортної системи в точках виходу з газотранспортної системи.</text:p>
      <text:p text:style-name="Text_20_body">3. На Постачальника не покладаються обов’язки щодо оформлення відносин з Оператором ГРМ та витрати з розподілу природного газу, що передається за цим Договором Споживачу, об’єкт якого підключений до газорозподільної системи. Споживач несе всі витрати за розподіл природного газу мережами відповідного Оператора ГРМ.</text:p>
      <text:p text:style-name="Text_20_body">4. На Постачальника не покладаються обов’язки щодо оформлення відносин з Оператором ГТС та витрати з транспортування природного газу, що передається за цим Договором Споживачу, об’єкт якого підключений до газотранспортної системи. Споживач несе всі витрати на транспортування природного газу мережами Оператора ГТС,крім установ і організацій,які фінансуються з державного і місцевих бюджетів.</text:p>
      <text:p text:style-name="Text_20_body">5. На відповідний період поставки природного газу, Споживач замовляє у Постачальника весь очікуваний обсяг споживання природного газу, необхідний Споживачу, або його точці комерційного обліку, якій присвоєно окремий ЕІС-код.</text:p>
      <text:p text:style-name="Text_20_body">6. Коригування договірних планових об’ємів постачання/споживання природного газу протягом місяця поставки здійснюється в порядку процедури надання реномінації, передбаченої Кодексом ГТС.</text:p>
      <text:p text:style-name="Text_20_body">7. За підсумками розрахункового періоду, Споживач до 05 числа місяця, наступного за розрахунковим, зобов’язаний надати Постачальнику копію відповідного акта про фактичний об’єм (обсяг) розподіленого (протранспортованого) природного газу Споживачу за розрахунковий період, що складений між Оператором ГРМ/ГТС та Споживачем, відповідно до вимог Кодексу ГТС/ГРМ.</text:p>
      <text:p text:style-name="Text_20_body"><text:span text:style-name="Strong_20_Emphasis">Договір постачання природного газу повинен містити такі умови, що є істотними та обов’язковими для цього виду договору</text:span>:</text:p>
      <text:p text:style-name="Text_20_body">1) Місце і дата укладення договору, а також найменування/прізвища, імена, по батькові постачальника і споживача та їх EIC-коди як суб’єктів ринку природного газу;</text:p>
      <text:p text:style-name="Text_20_body">{Підпункт 1 пункту 5 розділу ІІ в редакції Постанови Національної комісії, що здійснює державне регулювання у сферах енергетики та комунальних послуг № 1418 від 11.08.2016}</text:p>
      <text:p text:style-name="Text_20_body"><text:soft-page-break/>2) Предмет договору, відповідно до якого постачальник зобов’язується поставити споживачу природний газ в необхідних для нього об’ємах (обсягах);</text:p>
      <text:p text:style-name="Text_20_body">{Підпункт 2 пункту 5 розділу ІІ в редакції Постанови Національної комісії, що здійснює державне регулювання у сферах енергетики та комунальних послуг № 1418 від 11.08.2016}</text:p>
      <text:p text:style-name="Text_20_body">3) ЕІС-код точки/точок комерційного обліку споживача, по яких буде здійснюватися постачання природного газу постачальником (за необхідності, якщо по інших точках комерційного обліку постачання газу здійснює інший постачальник);</text:p>
      <text:p text:style-name="Text_20_body">4) Найменування Оператора ГРМ/ГТС, з яким споживач уклав договір розподілу/транспортування природного газу,крім установ і організацій,які фінансуються з державного і місцевих бюджетів;</text:p>
      <text:p text:style-name="Text_20_body">5) Річні, місячні та добові планові об’єми (обсяги) постачання/споживання природного газу за договором, у тому числі в розрізі точок комерційного обліку (за необхідності);</text:p>
      <text:p text:style-name="Text_20_body">6) Порядок перегляду та коригування договірних планових об’ємів (обсягів) постачання/споживання природного газу, у тому числі протягом розрахункового періоду;</text:p>
      <text:p text:style-name="Text_20_body">7) Режими постачання та споживання природного газу протягом відповідного періоду;</text:p>
      <text:p text:style-name="Text_20_body">8) Ціна постачання природного газу за договором;</text:p>
      <text:p text:style-name="Text_20_body">9) Порядок та строки проведення розрахунків за поставлений природний газ;</text:p>
      <text:p text:style-name="Text_20_body">10) Порядок звіряння фактичного об’єму (обсягу) спожитого природного газу на певну дату чи протягом відповідного періоду;</text:p>
      <text:p text:style-name="Text_20_body">11) Відповідальність сторін за невиконання умов договору та підстави її застосування, у тому числі в разі перевищення споживачем підтверджених обсягів природного газу за відповідний період, а також механізми компенсації і повернення, які застосовуються, якщо рівні якості послуг постачальника за договором не виконуються, зокрема за неточності в рахунку чи його затримці (норма вноситься в договір за згодою сторін);</text:p>
      <text:p text:style-name="Text_20_body">{Підпункт 11 пункту 5 розділу ІІ в редакції Постанови Національної комісії, що здійснює державне регулювання у сферах енергетики та комунальних послуг № 1418 від 11.08.2016}</text:p>
      <text:p text:style-name="Text_20_body">12) Перелік випадків, коли постачання природного газу може бути обмежено/припинено споживачу, та порядок обмеження/припинення, а по споживачу, що не є захищеним відповідно до Правил про безпеку постачання природного газу, затверджених центральним органом виконавчої влади, що забезпечує формування та реалізацію державної політики в нафтогазовій галузі, додаткові вимоги, визначені в зазначених Правилах;</text:p>
      <text:p text:style-name="Text_20_body">13) Порядок зміни постачальника;</text:p>
      <text:p text:style-name="Text_20_body">14) Строк дії договору та умови і порядок його продовження, припинення чи розірвання, у    тому числі інформація щодо можливості його одностороннього розірвання;</text:p>
      <text:p text:style-name="Text_20_body"><text:soft-page-break/>{Підпункт 14 пункту 5 розділу ІІ в редакції Постанови Національної комісії, що здійснює державне регулювання у сферах енергетики та комунальних послуг № 1418 від 11.08.2016}</text:p>
      <text:p text:style-name="Text_20_body">15) Місцезнаходження/місце проживання, банківські реквізити сторін;</text:p>
      <text:p text:style-name="Text_20_body">16) Інформація, що стосується прав споживачів, у тому числі щодо розгляду скарг (вирішення спорів) постачальником, і засоби спілкування та/або публічного оголошення інформації, що подається постачальником згідно з цими Правилами;</text:p>
      <text:p text:style-name="Text_20_body">{Пункт 5 розділу ІІ доповнено новим підпунктом згідно з Постановою Національної комісії, що здійснює державне регулювання у сферах енергетики та комунальних послуг № 1418 від 11.08.2016}</text:p>
      <text:p text:style-name="Text_20_body">17) Порядок вирішення спорів відповідно до пункту 9 розділу VI цих Правил;</text:p>
      <text:p text:style-name="Text_20_body">{Пункт 5 розділу ІІ доповнено новим підпунктом згідно з Постановою Національної комісії, що здійснює державне регулювання у сферах енергетики та комунальних послуг № 1418 від 11.08.2016}</text:p>
      <text:p text:style-name="Text_20_body">18) Право споживача на отримання інформації, визначеної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p>
      <text:p text:style-name="Text_20_body">Усі умови поставки природного газу за договором мають бути справедливими та добре відомими заздалегідь. У будь-якому випадку вся відповідна інформація має бути надана споживачеві до укладення договору.</text:p>
      <text:p text:style-name="Standard"/>
      <text:p text:style-name="P1">Права та обов'язки постачальника <text:span text:style-name="T2">природного газу</text:span></text:p>
      <text:p text:style-name="P2"><text:span text:style-name="Strong_20_Emphasis">Постачальник </text:span><text:span text:style-name="Strong_20_Emphasis"><text:span text:style-name="T2">природного газу</text:span></text:span><text:span text:style-name="Strong_20_Emphasis"> має право:</text:span></text:p>
      <text:list xml:id="list2387385988" text:style-name="L1">
        <text:list-item>
          <text:p text:style-name="P9">укласти договір постачання природного газу з будь-яким споживачем та за відсутності простроченої заборгованості споживача за природний газ перед діючим постачальником поставити природний газ споживачу в періоді, наступному після періоду постачання природного газу діючим постачальником; </text:p>
        </text:list-item>
        <text:list-item>
          <text:p text:style-name="P9">отримувати від споживача своєчасну оплату за природний газ відповідно до умов договору; </text:p>
        </text:list-item>
        <text:list-item>
          <text:p text:style-name="P9">на безперешкодний доступ (за пред’явленням службового посвідчення) до комерційних вузлів обліку природного газу, що встановлені на об’єктах газоспоживання споживача, для звірки даних фактичного споживання природного газу; на повну і достовірну інформацію від споживача, з яким укладено договір, щодо режимів споживання природного газу; </text:p>
        </text:list-item>
        <text:list-item>
          <text:p text:style-name="P9">на ініціювання процедури припинення (обмеження) постачання природного газу споживачу згідно з умовами договору на постачання природного газу та відповідно до вимог Правил; </text:p>
        </text:list-item>
        <text:list-item>
          <text:p text:style-name="P5">інші права передбачені чинними нормативно-правовими документами. </text:p>
        </text:list-item>
      </text:list>
      <text:p text:style-name="P2"><text:soft-page-break/><text:span text:style-name="Strong_20_Emphasis">Постачальник <text:s/></text:span><text:span text:style-name="Strong_20_Emphasis"><text:span text:style-name="T2">природного газу </text:span></text:span><text:span text:style-name="Strong_20_Emphasis">зобов’язаний:</text:span></text:p>
      <text:list xml:id="list2384203082" text:style-name="L2">
        <text:list-item>
          <text:p text:style-name="P10">дотримуватись вимог Правил; </text:p>
        </text:list-item>
        <text:list-item>
          <text:p text:style-name="P10">забезпечувати постачання природного газу на умовах та в обсягах, визначених договором на постачання природного газу, за умови дотримання споживачем дисципліни відбору природного газу та розрахунків за нього; </text:p>
        </text:list-item>
        <text:list-item>
          <text:p text:style-name="P10">забезпечувати подання всіх необхідних документів для підтвердження Оператором ГТС необхідного споживачу обсягу природного газу за умови, що споживач виконав власні обов’язки перед постачальником, для замовлення необхідного споживачу обсягу природного газу; </text:p>
        </text:list-item>
        <text:list-item>
          <text:p text:style-name="P10">в установленому порядку розглядати запити споживачів щодо діяльності, пов’язаної з постачанням природного газу; </text:p>
        </text:list-item>
        <text:list-item>
          <text:p text:style-name="P10">створити точки контакту для надання інформації споживачам. Контактні дані і режим роботи кожної контактної точки повинні бути передбачені у договорі постачання природного газу і на веб-сайті постачальника у мережі Інтернет; </text:p>
        </text:list-item>
        <text:list-item>
          <text:p text:style-name="P10">своєчасно надавати споживачу достовірну інформацію, у тому числі передбачену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 а також дані про фактичні нарахування (обсяг та вартість) за послуги з газопостачання, щоб дати можливість споживачеві регулювати власне споживання природного газу. Заходи щодо надання інформації для споживача мають бути передбачені у договорі постачання природного газу. Жодні додаткові витрати за надання інформації споживачем не оплачуються; </text:p>
        </text:list-item>
        <text:list-item>
          <text:p text:style-name="P10">надати споживачеві остаточний рахунок (рахунок-фактуру) після зміни постачальника або розірвання договору постачання природного газу не пізніше ніж через шість тижнів після такої зміни або розірвання договору; </text:p>
        </text:list-item>
        <text:list-item>
          <text:p text:style-name="P10">дотримуватися мінімальних стандартів та вимог до якості обслуговування споживачів природного газу; </text:p>
        </text:list-item>
        <text:list-item>
          <text:p text:style-name="P10">своєчасно повідомляти споживача, якщо постачальник перебуває у процесі ліквідації, або визнання банкрутом, або постачальник проходить по процедурі призупинення/анулювання ліцензії на постачання природного газу, або його ліцензію на провадження діяльності з постачання природного газу анульовано, або її дію зупинено та про відсутність ресурсу природного газу; </text:p>
        </text:list-item>
        <text:list-item>
          <text:p text:style-name="P10">пропонувати споживачу за договором постачання природного газу вибір способів оплати за природний газ, що постачається і споживається, включаючи банківський платіжний сервіс, онлайн-переказ, поштовий переказ, внесення готівки на рахунок постачальника в касі та/або інші методи, погодження яких має бути справедливим, прозорим і недискримінаційним між споживачами; </text:p>
        </text:list-item>
        <text:list-item>
          <text:p text:style-name="P6">інші права передбачені чинними нормативно-правовими документами. </text:p>
        </text:list-item>
      </text:list>
      <text:p text:style-name="P1">Права та обов'язки споживача <text:span text:style-name="T2">природного газу</text:span></text:p>
      <text:p text:style-name="P2"><text:span text:style-name="Strong_20_Emphasis">Споживач </text:span><text:span text:style-name="Strong_20_Emphasis"><text:span text:style-name="T2">природного газу </text:span></text:span><text:span text:style-name="Strong_20_Emphasis">має право:</text:span></text:p>
      <text:list xml:id="list1582733656" text:style-name="L3">
        <text:list-item>
          <text:p text:style-name="P11"><text:soft-page-break/>на отримання природного газу в обсягах, визначених договором постачання природного газу, за умови дотримання його умов; </text:p>
        </text:list-item>
        <text:list-item>
          <text:p text:style-name="P11">на одночасне укладення декількох договорів постачання природного газу, якщо його річний обсяг споживання природного газу перевищує 30 млн куб. метрів; </text:p>
        </text:list-item>
        <text:list-item>
          <text:p text:style-name="P11">самостійно припиняти (обмежувати) відбір природного газу для власних потреб з дотриманням вимог чинного законодавства, про що повинен письмово повідомляти всіх суб’єктів ринку природного газу, з якими укладено відповідні договори; </text:p>
        </text:list-item>
        <text:list-item>
          <text:p text:style-name="P11">на безкоштовне отримання інформації щодо цін постачальника на природний газ та порядку оплати; </text:p>
        </text:list-item>
        <text:list-item>
          <text:p text:style-name="P11">вимагати поновлення постачання природного газу в установленому порядку після усунення порушень і компенсації оплати послуг за відключення та підключення, якщо припинення газопостачання відбулося без розірвання договору постачання природного газу; </text:p>
        </text:list-item>
        <text:list-item>
          <text:p text:style-name="P7">інші права, передбачені чинним законодавством. </text:p>
        </text:list-item>
      </text:list>
      <text:p text:style-name="P2"><text:span text:style-name="Strong_20_Emphasis">Споживач </text:span><text:span text:style-name="Strong_20_Emphasis"><text:span text:style-name="T2">природного газу</text:span></text:span><text:span text:style-name="Strong_20_Emphasis"> зобов’язаний:</text:span></text:p>
      <text:list xml:id="list2100548198" text:style-name="L4">
        <text:list-item>
          <text:p text:style-name="P12">своєчасно та в повному обсязі сплачувати за поставлений природний газ на умовах, визначених договорами; </text:p>
        </text:list-item>
        <text:list-item>
          <text:p text:style-name="P12">забезпечувати допуск представників постачальника за пред’явленням службового посвідчення на територію власних об’єктів для звірки даних фактичного споживання природного газу; </text:p>
        </text:list-item>
        <text:list-item>
          <text:p text:style-name="P12">самостійно обмежувати (припиняти) споживання природного газу у випадках: </text:p>
        </text:list-item>
        <text:list-item>
          <text:p text:style-name="P12">порушення строків оплати за договором на постачання природного газу; </text:p>
        </text:list-item>
        <text:list-item>
          <text:p text:style-name="P12">відсутності або недостатності підтвердженого обсягу природного газу, виділеного споживачу; здійснювати комплекс заходів, спрямованих на запобігання виникненню загрози життю або травматизму, пошкодженню обладнання та продукції, негативних екологічних наслідків тощо в разі отримання повідомлення про припинення (обмеження) постачання (розподілу/транспортування) природного газу; </text:p>
        </text:list-item>
        <text:list-item>
          <text:p text:style-name="P12">перевитрат добової норми та/або місячного підтвердженого обсягу природного газу без узгодження з постачальником; </text:p>
        </text:list-item>
        <text:list-item>
          <text:p text:style-name="P12">відсутності укладеного договору постачання природного газу; </text:p>
        </text:list-item>
        <text:list-item>
          <text:p text:style-name="P12">інших випадках, передбачених Правилами та чинним законодавством. </text:p>
        </text:list-item>
        <text:list-item>
          <text:p text:style-name="P8">виконувати інші обов’язки, передбачені чинним законодавством. </text:p>
        </text:list-item>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1.2$Windows_X86_64 LibreOffice_project/b79626edf0065ac373bd1df5c28bd630b4424273</meta:generator>
    <dc:date>2020-06-26T11:24:17.696000000</dc:date>
    <meta:editing-duration>PT3M11S</meta:editing-duration>
    <meta:editing-cycles>3</meta:editing-cycles>
    <meta:document-statistic meta:table-count="0" meta:image-count="0" meta:object-count="0" meta:page-count="5" meta:paragraph-count="72" meta:word-count="1561" meta:character-count="12316" meta:non-whitespace-character-count="10822"/>
  </office:meta>
</office:document-meta>
</file>